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G#m D#m G#m-Bbm D#m <text:s text:c="4"/>[Instru] G#m D#m D#m</text:p>
      <text:p>[Riff]</text:p>
      <text:p><text:s text:c="22"/>[Verse #1] G#m G#m D#m D#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Bbm F# C# D#m</text:p>
      <text:p><text:s text:c="25"/>[Chorus] G#m <text:s/>B F# F#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Bbm C# F# B - G#m B F# F#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D#m½</text:p>
      <text:p>[Chorus] (black) (white) (x2) - Bbm C#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